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risch" svg:font-family="Metrisch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Ana Teresa Mendoza Jiménez, nació el 25 de septiembre de 1965 en Bélgica y su residencia actual está en Los Quintana.</text:p>
      <text:p text:style-name="P1"/>
      <text:p text:style-name="P1">Formación Académica: Es Técnica Especialista en Educación Infantil y Auxiliar de Enfermería.</text:p>
      <text:p text:style-name="P1"/>
      <text:p text:style-name="P1">Trayectoria Laboral: Ha trabajado como Auxiliar de Enfermería en el Hospital Insular, de Auxiliar de Servicios Complementarios en el CEIP Juan Arencibia Sosa de la Atalaya de Sta. María de Guía y desde el 2008 tiene su plaza como Auxiliar Administrativo por la Consejería de Educación del Gobierno de Canarias en los colegios de San Isidro y Sardina.</text:p>
      <text:p text:style-name="P1"/>
      <text:p text:style-name="P1">Trayectoria Política: Su vida política se inicia en 2011 ocupando el número 6 en la candidatura del BNR- NC teniendo delegadas durante el mandato 2011-2015 las áreas de Educación, Escuela Infantil Municipal, Bibliotecas y Archivos, Unidad de Atención en Adicciones y Solidaridad. Durante este mandato asume la Secretaría General del BNR.</text:p>
      <text:p text:style-name="P1"/>
      <text:p text:style-name="P1">En 2015 se presenta como número tres en las elecciones municipales con el grupo político Bloque Nacionalista Rural- Nueva Canarias (BNR-NC) en Gáldar. Durante el mandato 2015-2019 fue Primera Teniente de Alcalde y como concejala en régimen de dedicación exclusiva ostenta las áreas de Servicios Sociales, Igualdad entre Mujeres y Hombres, Pisos Tutelados, Centro Ocupacional y Solidaridad.</text:p>
      <text:p text:style-name="P1"/>
      <text:p text:style-name="P1">En las elecciones locales de 2019 renueva acta de concejala al presentarse en el puesto número cinco en la candidatura del BNR-NC al Ayuntamiento de Gáldar, ostentando la Cuarta Tenencia de Alcaldía y las Concejalías en régimen de dedicación exclusiva de Servicios Sociales, Igualdad, Pisos Tutelados, Centro Ocupacional, Menores y Solidaridad.</text:p>
      <text:p text:style-name="P1"/>
      <text:p text:style-name="P1">En las últimas elecciones del 28 de mayo 2023 concurre en el mismo lugar de la candidatura anterior. Actualmente es Cuarta Teniente de Alcalde y concejala en régimen de dedicación exclusiva de Servicios Sociales, Igualdad, Pisos Tutelados, Centro Ocupacional, Menores, Sanidad y Solidaridad y sigue ostentando la Secretaría General del Bloque Nacionalista Ru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trisch" svg:font-family="Metrisch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3:45:32.157000000</meta:creation-date>
    <dc:date>2023-07-16T13:45:51.395000000</dc:date>
    <meta:editing-duration>PT19S</meta:editing-duration>
    <meta:editing-cycles>1</meta:editing-cycles>
    <meta:document-statistic meta:table-count="0" meta:image-count="0" meta:object-count="0" meta:page-count="1" meta:paragraph-count="7" meta:word-count="304" meta:character-count="1996" meta:non-whitespace-character-count="1699"/>
    <meta:generator>LibreOffice/7.5.4.2$Windows_X86_64 LibreOffice_project/36ccfdc35048b057fd9854c757a8b67ec53977b6</meta:generator>
  </office:meta>
</office:document-meta>
</file>